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officeooo:rsid="000dc773" officeooo:paragraph-rsid="000dc773"/>
    </style:style>
    <style:style style:name="P2" style:family="paragraph" style:parent-style-name="Standard">
      <style:paragraph-properties fo:text-align="start" style:justify-single-word="false"/>
      <style:text-properties style:font-name="Times New Roman1" officeooo:rsid="000dc773" officeooo:paragraph-rsid="000dc773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weight="normal" officeooo:rsid="000dc773" officeooo:paragraph-rsid="000dc773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weight="normal" officeooo:rsid="000dc773" officeooo:paragraph-rsid="000e30a7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weight="normal" officeooo:rsid="000b185f" officeooo:paragraph-rsid="000e30a7" style:font-weight-asian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style:font-name="Times New Roman1" fo:font-weight="normal" officeooo:rsid="000b185f" officeooo:paragraph-rsid="000e30a7" style:font-weight-asian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style:font-name="Times New Roman1" fo:font-weight="normal" officeooo:rsid="000b185f" officeooo:paragraph-rsid="000e942c" style:font-weight-asian="normal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style:font-name="Times New Roman1" fo:font-weight="normal" officeooo:rsid="000b185f" officeooo:paragraph-rsid="00101bf8" style:font-weight-asian="normal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style:font-name="Times New Roman1" fo:font-weight="normal" officeooo:rsid="000b185f" officeooo:paragraph-rsid="00120311" style:font-weight-asian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style:font-name="Times New Roman1" fo:font-weight="normal" officeooo:rsid="000b185f" officeooo:paragraph-rsid="0012acca" style:font-weight-asian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style:font-name="Times New Roman1" fo:font-weight="normal" officeooo:rsid="000b185f" officeooo:paragraph-rsid="0012c12d" style:font-weight-asian="normal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style:font-name="Times New Roman1" fo:font-weight="normal" officeooo:rsid="000b185f" officeooo:paragraph-rsid="00145308" style:font-weight-asian="normal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style:font-name="Times New Roman1" fo:font-weight="normal" officeooo:rsid="000b185f" officeooo:paragraph-rsid="001506e3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paragraph-rsid="000e30a7"/>
    </style:style>
    <style:style style:name="P15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officeooo:paragraph-rsid="0012c12d"/>
    </style:style>
    <style:style style:name="P16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officeooo:paragraph-rsid="00145308"/>
    </style:style>
    <style:style style:name="P17" style:family="paragraph" style:parent-style-name="Standard" style:list-style-name="L1">
      <style:paragraph-properties fo:text-align="start" style:justify-single-word="false">
        <style:tab-stops>
          <style:tab-stop style:position="2.408cm"/>
        </style:tab-stops>
      </style:paragraph-properties>
      <style:text-properties style:font-name="Times New Roman1" fo:font-weight="normal" officeooo:rsid="000b185f" officeooo:paragraph-rsid="000e942c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4pt" fo:font-weight="bold" officeooo:rsid="000dc773" officeooo:paragraph-rsid="000dc773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4pt" fo:font-weight="normal" officeooo:rsid="000dc773" officeooo:paragraph-rsid="000dc773" style:font-size-asian="14pt" style:font-weight-asian="normal" style:font-size-complex="14pt" style:font-weight-complex="normal"/>
    </style:style>
    <style:style style:name="T1" style:family="text">
      <style:text-properties officeooo:rsid="000dc773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1" fo:font-weight="normal" officeooo:rsid="0012c12d" style:font-weight-asian="normal" style:font-weight-complex="normal"/>
    </style:style>
    <style:style style:name="T4" style:family="text">
      <style:text-properties style:font-name="Times New Roman1" fo:font-weight="normal" officeooo:rsid="00145308" style:font-weight-asian="normal" style:font-weight-complex="normal"/>
    </style:style>
    <style:style style:name="T5" style:family="text">
      <style:text-properties style:font-name="Times New Roman1" fo:font-weight="normal" officeooo:rsid="00160649" style:font-weight-asian="normal" style:font-weight-complex="normal"/>
    </style:style>
    <style:style style:name="T6" style:family="text">
      <style:text-properties style:font-name="Times New Roman1" fo:font-weight="bold" officeooo:rsid="0012c12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e30a7" style:font-weight-asian="normal" style:font-weight-complex="normal"/>
    </style:style>
    <style:style style:name="T9" style:family="text">
      <style:text-properties fo:font-weight="normal" officeooo:rsid="000e942c" style:font-weight-asian="normal" style:font-weight-complex="normal"/>
    </style:style>
    <style:style style:name="T10" style:family="text">
      <style:text-properties fo:font-weight="normal" officeooo:rsid="00101bf8" style:font-weight-asian="normal" style:font-weight-complex="normal"/>
    </style:style>
    <style:style style:name="T11" style:family="text">
      <style:text-properties fo:font-weight="normal" officeooo:rsid="00120311" style:font-weight-asian="normal" style:font-weight-complex="normal"/>
    </style:style>
    <style:style style:name="T12" style:family="text">
      <style:text-properties fo:font-weight="normal" officeooo:rsid="0012acca" style:font-weight-asian="normal" style:font-weight-complex="normal"/>
    </style:style>
    <style:style style:name="T13" style:family="text">
      <style:text-properties fo:font-weight="normal" officeooo:rsid="0012c12d" style:font-weight-asian="normal" style:font-weight-complex="normal"/>
    </style:style>
    <style:style style:name="T14" style:family="text">
      <style:text-properties fo:font-weight="normal" officeooo:rsid="00145308" style:font-weight-asian="normal" style:font-weight-complex="normal"/>
    </style:style>
    <style:style style:name="T15" style:family="text">
      <style:text-properties fo:font-weight="normal" officeooo:rsid="001506e3" style:font-weight-asian="normal" style:font-weight-complex="normal"/>
    </style:style>
    <style:style style:name="T16" style:family="text">
      <style:text-properties fo:font-weight="normal" officeooo:rsid="00160649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2acca" style:font-weight-asian="bold" style:font-weight-complex="bold"/>
    </style:style>
    <style:style style:name="T19" style:family="text">
      <style:text-properties fo:font-weight="bold" officeooo:rsid="00120311" style:font-weight-asian="bold" style:font-weight-complex="bold"/>
    </style:style>
    <style:style style:name="T20" style:family="text">
      <style:text-properties fo:font-weight="bold" officeooo:rsid="000e30a7" style:font-weight-asian="bold" style:font-weight-complex="bold"/>
    </style:style>
    <style:style style:name="T21" style:family="text">
      <style:text-properties officeooo:rsid="000e30a7"/>
    </style:style>
    <style:style style:name="T22" style:family="text">
      <style:text-properties style:font-name="Times New Roman" fo:font-weight="normal" officeooo:rsid="0012c12d" style:font-weight-asian="normal" style:font-weight-complex="normal"/>
    </style:style>
    <style:style style:name="T23" style:family="text">
      <style:text-properties officeooo:rsid="00160649"/>
    </style:style>
    <style:style style:name="T24" style:family="text">
      <style:text-properties officeooo:rsid="001683d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odzy Rodzice, Kochane dzieci.</text:p>
      <text:p text:style-name="P2"><text:tab/>Tematem przewodnim tego tygodnia będzie Rodzina – „Mama i Tata”. Przedstawiam propozycję zajęć dla dzieci młodszych i niec<text:span text:style-name="T24">o</text:span> starszych <text:span text:style-name="T24">(gr.I - IV)</text:span>. Wybierzcie drodzy Rodzice odpowiednie dla Waszych dzieci. Dzieci doceniają to , że rodzice mają dla nich czas i zawsze pomogą swoim pociechom.</text:p>
      <text:p text:style-name="P2"/>
      <text:p text:style-name="P2"><text:s text:c="102"/>Życzę miłego dnia.</text:p>
      <text:p text:style-name="P2"><text:s text:c="103"/>Anna K<text:span text:style-name="T23">owalewska</text:span>.</text:p>
      <text:p text:style-name="P2"/>
      <text:p text:style-name="P18">25. 05. 2020r. - Poniedziałek – Przygotowujemy upominki dla mamy i taty,</text:p>
      <text:p text:style-name="P19"/>
      <text:p text:style-name="P3"><text:span text:style-name="T17">1</text:span>. <text:span text:style-name="T21">Dzień dobry. Zabawa na powitanie: „Muzyczne stop”. Pomoże Wam materiał na stronie:</text:span></text:p>
      <text:p text:style-name="P3"/>
      <text:p text:style-name="P4"><text:s text:c="38"/><text:a xlink:type="simple" xlink:href="https://www.youtube.com/watch?v=dqk_IongIzI" text:style-name="Internet_20_link" text:visited-style-name="Visited_20_Internet_20_Link"><text:span text:style-name="Strong_20_Emphasis">https://www.youtube.com/watch?v=dqk_IongIzI</text:span></text:a><text:span text:style-name="Strong_20_Emphasis"> </text:span></text:p>
      <text:p text:style-name="P4"><text:span text:style-name="Strong_20_Emphasis"/></text:p>
      <text:p text:style-name="P4"><text:span text:style-name="Strong_20_Emphasis"><text:span text:style-name="T21">2. </text:span></text:span><text:span text:style-name="Strong_20_Emphasis"><text:span text:style-name="T8">Zapraszam rodzica do ćwiczeń ruchowych (ćwiczymy z dzieckiem):</text:span></text:span></text:p>
      <text:p text:style-name="P5"><text:span text:style-name="Strong_20_Emphasis"><text:span text:style-name="T7"/></text:span></text:p>
      <text:p text:style-name="P14"><text:span text:style-name="Strong_20_Emphasis"><text:span text:style-name="T2"><text:tab/>• <text:s text:c="9"/>osoby siedzą naprzeciwko siebie z lekko ugiętymi nogami i trzymają się za ręce, ćwiczący na <text:s/></text:span></text:span></text:p>
      <text:p text:style-name="P5"><text:span text:style-name="Strong_20_Emphasis"><text:span text:style-name="T7"><text:s text:c="23"/>zmianę kładą się na plecy i są przyciągani przez partnera;</text:span></text:span></text:p>
      <text:p text:style-name="P5"><text:span text:style-name="Strong_20_Emphasis"><text:span text:style-name="T7"><text:tab/>• <text:s text:c="9"/>dorosły kładzie się na plecach, nogi ma zgięte, kładzie na nich dziecko i unosi do góry; </text:span></text:span></text:p>
      <text:p text:style-name="P5"><text:span text:style-name="Strong_20_Emphasis"><text:span text:style-name="T7"><text:tab/>• <text:s text:c="9"/>dorosły leży na plecach, nogi ma wyprostowane, podnosi dziecko stopami, trzyma je za ręce; </text:span></text:span></text:p>
      <text:p text:style-name="P5"><text:span text:style-name="Strong_20_Emphasis"><text:span text:style-name="T7"><text:tab/>• <text:s text:c="9"/>dorosły jest w siadzie podpartym i porusza się w różnych kierunkach, dziecko kładzie się na <text:s text:c="2"/></text:span></text:span></text:p>
      <text:p text:style-name="P5"><text:span text:style-name="Strong_20_Emphasis"><text:span text:style-name="T7"><text:s text:c="23"/>jego plecach; </text:span></text:span></text:p>
      <text:p text:style-name="P5"><text:span text:style-name="Strong_20_Emphasis"><text:span text:style-name="T7"><text:tab/>•<text:tab/>dorosły siada i tworzy dla dziecka „fotelik”, obejmuje malca i delikatnie kołysze do przodu <text:s/></text:span></text:span></text:p>
      <text:p text:style-name="P5"><text:span text:style-name="Strong_20_Emphasis"><text:span text:style-name="T7"><text:s text:c="23"/>i w tył; </text:span></text:span></text:p>
      <text:p text:style-name="P5"><text:span text:style-name="Strong_20_Emphasis"><text:span text:style-name="T7"><text:tab/>•<text:tab/>dorosły tylko lekko zmienia pozycję poprzednią, pochyla się do tyłu i opiera na jednej ręce,</text:span></text:span></text:p>
      <text:p text:style-name="P6"><text:span text:style-name="Strong_20_Emphasis"><text:span text:style-name="T7"><text:s text:c="23"/>drugą ręką obejmuje dziecko i kołysze go na boki.</text:span></text:span></text:p>
      <text:p text:style-name="P6"><text:span text:style-name="Strong_20_Emphasis"><text:span text:style-name="T7"/></text:span></text:p>
      <text:p text:style-name="P13"><text:span text:style-name="Strong_20_Emphasis"><text:span text:style-name="T20">3</text:span></text:span><text:span text:style-name="Strong_20_Emphasis"><text:span text:style-name="T8">. Praca plastyczna upominki dla Mamy i Taty. Pamiętajcie Kochani,że jutro obchodzimy Dzień Mamy, </text:span></text:span><text:span text:style-name="Strong_20_Emphasis"><text:span text:style-name="T15">ale świętujmy też Dzień Taty.</text:span></text:span></text:p>
      <text:p text:style-name="P13"><text:span text:style-name="Strong_20_Emphasis"><text:span text:style-name="T8">Przygotujcie jakieś upo</text:span></text:span><text:span text:style-name="Strong_20_Emphasis"><text:span text:style-name="T9">minki;</text:span></text:span></text:p>
      <text:list xml:id="list3345910360" text:style-name="L1">
        <text:list-item>
          <text:p text:style-name="P17"><text:span text:style-name="Strong_20_Emphasis"><text:span text:style-name="T9">Może portrety dla Waszych rodziców w technice kolażu z dostępnych materiałów (papier kolorowy, papier pakowy, gazety, fragmenty zdjęć, tektury falistej i zwykłej bibuły itp. A do portretów zdjęć <text:s/>- ramki tekturowe, pomalowane farbami?</text:span></text:span></text:p>
        </text:list-item>
        <text:list-item>
          <text:p text:style-name="P17"><text:span text:style-name="Strong_20_Emphasis"><text:span text:style-name="T9">A może piękną laurkę lub inny prezent. Pomysły znajdziecie na stronach:</text:span></text:span></text:p>
        </text:list-item>
      </text:list>
      <text:p text:style-name="P9"><text:span text:style-name="Strong_20_Emphasis"><text:span text:style-name="T11"/></text:span></text:p>
      <text:p text:style-name="P9"><text:span text:style-name="Strong_20_Emphasis"><text:span text:style-name="T11">dla mamy:</text:span></text:span></text:p>
      <text:p text:style-name="P7"><text:span text:style-name="Strong_20_Emphasis"><text:span text:style-name="T9">- </text:span></text:span><text:a xlink:type="simple" xlink:href="https://www.google.com/watch?v=ZCybVZmHNz4" text:style-name="Internet_20_link" text:visited-style-name="Visited_20_Internet_20_Link"><text:span text:style-name="Strong_20_Emphasis"><text:span text:style-name="T9">https://www.google.com/watch?v=ZCybVZmHNz4</text:span></text:span></text:a><text:span text:style-name="Strong_20_Emphasis"><text:span text:style-name="T9"> – laurka z kwiatowym sercem</text:span></text:span></text:p>
      <text:p text:style-name="P7"><text:span text:style-name="Strong_20_Emphasis"><text:span text:style-name="T9"/></text:span></text:p>
      <text:p text:style-name="P8"><text:span text:style-name="Strong_20_Emphasis"><text:span text:style-name="T9">- </text:span></text:span><text:a xlink:type="simple" xlink:href="https://www.google.com/watch?v=BvsjpW39GIO" text:style-name="Internet_20_link" text:visited-style-name="Visited_20_Internet_20_Link"><text:span text:style-name="Strong_20_Emphasis"><text:span text:style-name="T9">https://www.google.com/watch?v=BvsjpW</text:span></text:span></text:a><text:a xlink:type="simple" xlink:href="https://www.google.com/watch?v=BvsjpW39GIO" text:style-name="Internet_20_link" text:visited-style-name="Visited_20_Internet_20_Link"><text:span text:style-name="Strong_20_Emphasis"><text:span text:style-name="T10">39GIO</text:span></text:span></text:a><text:span text:style-name="Strong_20_Emphasis"><text:span text:style-name="T10"> – pudełeczko ze zdjęciami, serduszko plecione z pasków</text:span></text:span></text:p>
      <text:p text:style-name="P8"><text:span text:style-name="Strong_20_Emphasis"><text:span text:style-name="T10"><text:s text:c="87"/>papieru lub origami z papieru – „Motyl”</text:span></text:span></text:p>
      <text:p text:style-name="P8"><text:span text:style-name="Strong_20_Emphasis"><text:span text:style-name="T10">- </text:span></text:span><text:a xlink:type="simple" xlink:href="https://www.google.com/watch?v=UDkajXSzHgc" text:style-name="Internet_20_link" text:visited-style-name="Visited_20_Internet_20_Link"><text:span text:style-name="Strong_20_Emphasis"><text:span text:style-name="T10">https://www.google.com/watch?v=UDkajXSzHgc</text:span></text:span></text:a><text:span text:style-name="Strong_20_Emphasis"><text:span text:style-name="T10"> – ładna i prosta kartka na Dzień Mamy lub broszka?…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1">d</text:span></text:span><text:span text:style-name="Strong_20_Emphasis"><text:span text:style-name="T10">la taty:</text:span></text:span></text:p>
      <text:p text:style-name="P8"><text:span text:style-name="Strong_20_Emphasis"><text:span text:style-name="T10">- </text:span></text:span><text:a xlink:type="simple" xlink:href="https://m.youtube.com/watch?v=jmQz8sbShp4" text:style-name="Internet_20_link" text:visited-style-name="Visited_20_Internet_20_Link"><text:span text:style-name="Strong_20_Emphasis"><text:span text:style-name="T10">https://m.youtube.com/watch?v=jmQz8sbShp4</text:span></text:span></text:a><text:span text:style-name="Strong_20_Emphasis"><text:span text:style-name="T10"> – brelok do kluczy lub laurka dla taty (koszula z krawatem)</text:span></text:span></text:p>
      <text:p text:style-name="P8"><text:span text:style-name="Strong_20_Emphasis"><text:span text:style-name="T10"/></text:span></text:p>
      <text:p text:style-name="P9"><text:span text:style-name="Strong_20_Emphasis"><text:span text:style-name="T10">- </text:span></text:span><text:a xlink:type="simple" xlink:href="https://www.youtube.com/watch?v=U6328IqsjE4" text:style-name="Internet_20_link" text:visited-style-name="Visited_20_Internet_20_Link"><text:span text:style-name="Strong_20_Emphasis"><text:span text:style-name="T10">https://www.youtube.com/watch?v=U6328IqsjE4</text:span></text:span></text:a><text:span text:style-name="Strong_20_Emphasis"><text:span text:style-name="T10"> – </text:span></text:span><text:span text:style-name="Strong_20_Emphasis"><text:span text:style-name="T11">medal dla taty</text:span></text:span></text:p>
      <text:p text:style-name="P9"><text:span text:style-name="Strong_20_Emphasis"><text:span text:style-name="T11"/></text:span></text:p>
      <text:p text:style-name="P9"><text:span text:style-name="Strong_20_Emphasis"><text:span text:style-name="T11">Do wybor</text:span></text:span><text:span text:style-name="Strong_20_Emphasis"><text:span text:style-name="T15">u</text:span></text:span><text:span text:style-name="Strong_20_Emphasis"><text:span text:style-name="T11">,do koloru. Poproście o pomoc starsze rodzeństwo lub jednego z rodziców. Rodzice bardzo się ucieszą, gdy</text:span></text:span><text:span text:style-name="Strong_20_Emphasis"><text:span text:style-name="T16"> </text:span></text:span><text:span text:style-name="Strong_20_Emphasis"><text:span text:style-name="T11">sami zrobicie </text:span></text:span><text:span text:style-name="Strong_20_Emphasis"><text:span text:style-name="T16">prezenty</text:span></text:span><text:span text:style-name="Strong_20_Emphasis"><text:span text:style-name="T11">.</text:span></text:span></text:p>
      <text:p text:style-name="P9"><text:span text:style-name="Strong_20_Emphasis"><text:span text:style-name="T9"/></text:span></text:p>
      <text:p text:style-name="P9"><text:span text:style-name="Strong_20_Emphasis"><text:span text:style-name="T19">4</text:span></text:span><text:span text:style-name="Strong_20_Emphasis"><text:span text:style-name="T11">. Teraz czas na domową zabawę z piosenką: <text:s text:c="6"/></text:span></text:span><text:a xlink:type="simple" xlink:href="https://youtu.be/pmnhbsuwg74" text:style-name="Internet_20_link" text:visited-style-name="Visited_20_Internet_20_Link"><text:span text:style-name="Strong_20_Emphasis"><text:span text:style-name="T12">https://youtu.be/pmnhbsuwg74</text:span></text:span></text:a></text:p>
      <text:p text:style-name="P9"><text:span text:style-name="Strong_20_Emphasis"><text:span text:style-name="T12"/></text:span></text:p>
      <text:p text:style-name="P10"><text:span text:style-name="Strong_20_Emphasis"><text:span text:style-name="T18"/></text:span></text:p>
      <text:p text:style-name="P10"><text:soft-page-break/><text:span text:style-name="Strong_20_Emphasis"><text:span text:style-name="T18">5</text:span></text:span><text:span text:style-name="Strong_20_Emphasis"><text:span text:style-name="T12">. Obejrzyjcie bajkę pt. „Wojtek i maseczki” (bajka do odsłuchania</text:span></text:span><text:span text:style-name="Strong_20_Emphasis"><text:span text:style-name="T16">)</text:span></text:span><text:span text:style-name="Strong_20_Emphasis"><text:span text:style-name="T12">, na stronie:</text:span></text:span></text:p>
      <text:p text:style-name="P10"><text:span text:style-name="Strong_20_Emphasis"><text:span text:style-name="T12"><text:s text:c="31"/></text:span></text:span><text:a xlink:type="simple" xlink:href="https://www.youtube.com/watch?v=gd7l5GWH2uU" text:style-name="Internet_20_link" text:visited-style-name="Visited_20_Internet_20_Link"><text:span text:style-name="Strong_20_Emphasis"><text:span text:style-name="T12">https://www.youtube.com/watch?v=gd7l5GWH2uU</text:span></text:span></text:a></text:p>
      <text:p text:style-name="P10"><text:span text:style-name="Strong_20_Emphasis"><text:span text:style-name="T12"/></text:span></text:p>
      <text:p text:style-name="P10"><text:span text:style-name="Strong_20_Emphasis"><text:span text:style-name="T12">Możecie narysować ilustracje do bajki.</text:span></text:span></text:p>
      <text:p text:style-name="P10"><text:span text:style-name="Strong_20_Emphasis"><text:span text:style-name="T12"/></text:span></text:p>
      <text:p text:style-name="P10"><text:span text:style-name="Strong_20_Emphasis"><text:span text:style-name="T18">6</text:span></text:span><text:span text:style-name="Strong_20_Emphasis"><text:span text:style-name="T12">. Zadanie dodatkowe dla chętnych dzieci. Kochani, może chcecie zabawić się w pieczenie ciasteczek dla Rodziny. Jeżeli ktoś starszy Wam pomoże, oto przepis na owsiane ciasteczka.</text:span></text:span></text:p>
      <text:p text:style-name="P10"><text:span text:style-name="Strong_20_Emphasis"><text:span text:style-name="T12">Składniki:</text:span></text:span></text:p>
      <text:p text:style-name="P10"><text:span text:style-name="Strong_20_Emphasis"><text:span text:style-name="T12"><text:s text:c="4"/>- 1k płatków owsianych,</text:span></text:span></text:p>
      <text:p text:style-name="P10"><text:span text:style-name="Strong_20_Emphasis"><text:span text:style-name="T12"><text:s text:c="4"/>- po jednej dużej paczce rodzynek, migdałów, suszonej żurawiny, pestek dyni, pestek słonecznika,</text:span></text:span></text:p>
      <text:p text:style-name="P10"><text:span text:style-name="Strong_20_Emphasis"><text:span text:style-name="T12"><text:s text:c="4"/>- 1 szklanka cukru,</text:span></text:span></text:p>
      <text:p text:style-name="P10"><text:span text:style-name="Strong_20_Emphasis"><text:span text:style-name="T12"><text:s text:c="4"/>- 2 całe jajka,</text:span></text:span></text:p>
      <text:p text:style-name="P10"><text:span text:style-name="Strong_20_Emphasis"><text:span text:style-name="T12"><text:s text:c="4"/>- aromat migdałowy.</text:span></text:span></text:p>
      <text:p text:style-name="P10"><text:span text:style-name="Strong_20_Emphasis"><text:span text:style-name="T12">Sposób przygotowania:</text:span></text:span></text:p>
      <text:p text:style-name="P11"><text:span text:style-name="Strong_20_Emphasis"><text:span text:style-name="T12">Płatki owsiane, rodzynki, migdały, </text:span></text:span><text:span text:style-name="Strong_20_Emphasis"><text:span text:style-name="T13">pestki, żurawinę i cukier wsypujemy do dużej miski. Dodajemy całe jajka i zapach migdałowy. Następnie wszystko dokładnie mieszamy, by składniki się połączyły. Formujemy małe kulki, lekko je ugniatamy na płasko i układamy na blasze wyłożonej pergaminem. Wkładamy do piekarnika rozgrzanego do 180</text:span></text:span><text:span text:style-name="Strong_20_Emphasis"><text:span text:style-name="T22">°</text:span></text:span><text:span text:style-name="Strong_20_Emphasis"><text:span text:style-name="T13">C <text:s/>i pieczemy ok. 5 – 10 minut.</text:span></text:span></text:p>
      <text:p text:style-name="P11"><text:span text:style-name="Strong_20_Emphasis"><text:span text:style-name="T13"/></text:span></text:p>
      <text:p text:style-name="P15"><text:span text:style-name="Strong_20_Emphasis"><text:span text:style-name="T6">7</text:span></text:span><text:span text:style-name="Strong_20_Emphasis"><text:span text:style-name="T3">. </text:span></text:span><text:span text:style-name="Strong_20_Emphasis"><text:span text:style-name="T5">P</text:span></text:span><text:span text:style-name="Strong_20_Emphasis"><text:span text:style-name="T4">rzed snem obejrzycie i posłuchacie ładnej i ciekawej bajeczki pt. „Pinokio”. Znajdziecie ją na stronie:</text:span></text:span></text:p>
      <text:p text:style-name="P15"><text:span text:style-name="Strong_20_Emphasis"><text:span text:style-name="T4"><text:s text:c="32"/></text:span></text:span><text:a xlink:type="simple" xlink:href="https://www.youtube.com/watch?v=ctKdWRkIMaA" text:style-name="Internet_20_link" text:visited-style-name="Visited_20_Internet_20_Link"><text:span text:style-name="Strong_20_Emphasis"><text:span text:style-name="T4">https://www.youtube.com/watch?v=ctKdWRkIMaA</text:span></text:span></text:a></text:p>
      <text:p text:style-name="P15"><text:span text:style-name="Strong_20_Emphasis"><text:span text:style-name="T4"/></text:span></text:p>
      <text:p text:style-name="P15"><text:span text:style-name="Strong_20_Emphasis"><text:span text:style-name="T4"><text:s text:c="107"/>Miłego dnia</text:span></text:span></text:p>
      <text:p text:style-name="P16"><text:span text:style-name="Strong_20_Emphasis"><text:span text:style-name="T4"><text:s text:c="109"/>Pani Ania</text:span></text:span></text:p>
      <text:p text:style-name="P11"><text:span text:style-name="Strong_20_Emphasis"><text:span text:style-name="T13"/></text:span></text:p>
      <text:p text:style-name="P12"><text:span text:style-name="Strong_20_Emphasis"><text:span text:style-name="T14">Ps. Zastanówcie się kochani – jakie życzenia złożycie jutro Mamie. Czego możemy Jej życzyć?.</text:span></text:span></text:p>
      <text:p text:style-name="P9"><text:span text:style-name="Strong_20_Emphasis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dc773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<text:span text:style-name="MT1"><text:s text:c="171"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10:47:02.956000000</meta:creation-date>
    <dc:date>2020-05-24T11:31:01.851000000</dc:date>
    <meta:editing-duration>PT22M26S</meta:editing-duration>
    <meta:editing-cycles>5</meta:editing-cycles>
    <meta:generator>LibreOffice/6.4.3.2$Windows_X86_64 LibreOffice_project/747b5d0ebf89f41c860ec2a39efd7cb15b54f2d8</meta:generator>
    <meta:print-date>2020-05-20T12:37:13.646000000</meta:print-date>
    <meta:document-statistic meta:table-count="0" meta:image-count="0" meta:object-count="0" meta:page-count="2" meta:paragraph-count="50" meta:word-count="517" meta:character-count="4584" meta:non-whitespace-character-count="3153"/>
  </office:meta>
</office:document-meta>
</file>