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da4d" officeooo:paragraph-rsid="001cda4d"/>
    </style:style>
    <style:style style:name="P2" style:family="paragraph" style:parent-style-name="Standard">
      <style:text-properties style:font-name="Times New Roman" officeooo:rsid="001cda4d" officeooo:paragraph-rsid="00230068"/>
    </style:style>
    <style:style style:name="P3" style:family="paragraph" style:parent-style-name="Standard">
      <style:text-properties style:font-name="Times New Roman" officeooo:rsid="001d0216" officeooo:paragraph-rsid="001d0216"/>
    </style:style>
    <style:style style:name="P4" style:family="paragraph" style:parent-style-name="Standard">
      <style:text-properties style:font-name="Times New Roman" officeooo:rsid="001ed694" officeooo:paragraph-rsid="001ed694"/>
    </style:style>
    <style:style style:name="P5" style:family="paragraph" style:parent-style-name="Standard">
      <style:text-properties style:font-name="Times New Roman" officeooo:rsid="001f0824" officeooo:paragraph-rsid="001f0824"/>
    </style:style>
    <style:style style:name="P6" style:family="paragraph" style:parent-style-name="Standard">
      <style:text-properties style:font-name="Times New Roman" fo:font-style="italic" officeooo:rsid="001cda4d" officeooo:paragraph-rsid="001cda4d" style:font-style-asian="italic" style:font-style-complex="italic"/>
    </style:style>
    <style:style style:name="P7" style:family="paragraph" style:parent-style-name="Text_20_body">
      <style:text-properties style:font-name="Times New Roman" officeooo:rsid="001f0824" officeooo:paragraph-rsid="001f8a7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officeooo:rsid="001f8a77" officeooo:paragraph-rsid="001f8a77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officeooo:rsid="001f8a77" officeooo:paragraph-rsid="001ff7f9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fo:font-weight="bold" officeooo:rsid="001ff7f9" officeooo:paragraph-rsid="001ff7f9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weight="bold" officeooo:rsid="0021d589" officeooo:paragraph-rsid="0021d589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weight="bold" officeooo:rsid="0021d589" officeooo:paragraph-rsid="0023006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7f9" style:font-weight-asian="bold" style:font-weight-complex="bold"/>
    </style:style>
    <style:style style:name="T3" style:family="text">
      <style:text-properties officeooo:rsid="001d0216"/>
    </style:style>
    <style:style style:name="T4" style:family="text">
      <style:text-properties officeooo:rsid="001ed69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f7f9" style:font-weight-asian="normal" style:font-weight-complex="normal"/>
    </style:style>
    <style:style style:name="T7" style:family="text">
      <style:text-properties fo:font-weight="normal" officeooo:rsid="0021d589" style:font-weight-asian="normal" style:font-weight-complex="normal"/>
    </style:style>
    <style:style style:name="T8" style:family="text">
      <style:text-properties officeooo:rsid="001f0824"/>
    </style:style>
    <style:style style:name="T9" style:family="text">
      <style:text-properties officeooo:rsid="001f8a77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ff7f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2300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8.05.2020r.</text:span></text:p>
      <text:p text:style-name="P1"><text:span text:style-name="T1"/></text:p>
      <text:p text:style-name="P2">Witam wszystkich Rodziców i Was Kochanidełka. Dwa pierwsze dni poświęcimy tematowi „Na łące”. </text:p>
      <text:p text:style-name="P2"><text:span text:style-name="T15">Propozycje zajęć i zabaw dla dzieci, proszę Was drodzy Rodzice potraktować wybiórczo – wybierzcie dla swoich dzieci te, które odpowiadają wiekowi Waszych dzieci (dzieci młodsze – starsze).</text:span></text:p>
      <text:p text:style-name="P6"/>
      <text:p text:style-name="P1"><text:s text:c="107"/>Serdecznie pozdrawiam</text:p>
      <text:p text:style-name="P1"/>
      <text:p text:style-name="P1"><text:s text:c="120"/>Anna K.</text:p>
      <text:p text:style-name="P1"/>
      <text:p text:style-name="P1">Mam nadzieję, że z uśmiechem przystąpicie dzieciaczki do porannej gimnastyki dla smyka.</text:p>
      <text:p text:style-name="P1"/>
      <text:p text:style-name="P1"><text:span text:style-name="T1">1</text:span>. Ćwiczenia dla przedszkolaków- z zabawką, które znajdziecie na stronie:</text:p>
      <text:p text:style-name="P1"/>
      <text:p text:style-name="P1"><text:s text:c="22"/><text:a xlink:type="simple" xlink:href="https://www.youtube.com/watch?v=Yea4gQ3vB2Q&amp;feature=youtu.be" text:style-name="Internet_20_link" text:visited-style-name="Visited_20_Internet_20_Link">https://www.youtube.com/watch?v=Yea4gQ3vB2Q&amp;feature=youtu.be</text:a></text:p>
      <text:p text:style-name="P1"/>
      <text:p text:style-name="P3">Pamiętajcie! Pijcie dużo płynów przez cały dzień – zwłaszcza po ćwiczeniach.</text:p>
      <text:p text:style-name="P3"/>
      <text:p text:style-name="P3"><text:span text:style-name="T1">2</text:span>. Dla odpoczynku, to co lubi<text:span text:style-name="T16">cie</text:span> – ZAGADKI:</text:p>
      <text:p text:style-name="P3"><text:tab/></text:p>
      <text:p text:style-name="P3"><text:tab/><text:tab/>- Bzyka koło ucha, nie osa, nie mucha.</text:p>
      <text:p text:style-name="P3"><text:s text:c="3"/><text:tab/><text:tab/> <text:s/>Kiedy Cię ukłuje, bąbel wyskakuje.</text:p>
      <text:p text:style-name="P1"><text:s text:c="76"/><text:span text:style-name="T3">(komar)</text:span></text:p>
      <text:p text:style-name="P1"/>
      <text:p text:style-name="P1"><text:tab/><text:tab/>- <text:span text:style-name="T3">Zielona kumoszka kumka sobie z rana.</text:span></text:p>
      <text:p text:style-name="P1"><text:s text:c="2"/><text:tab/><text:tab/> <text:s text:c="2"/><text:span text:style-name="T4">Umilknie i zniknie gdy ujrzy bociana.</text:span></text:p>
      <text:p text:style-name="P1"><text:s text:c="75"/><text:span text:style-name="T4">(żab</text:span><text:span text:style-name="T16">k</text:span><text:span text:style-name="T4">a)</text:span></text:p>
      <text:p text:style-name="P1"/>
      <text:p text:style-name="P1"><text:tab/><text:tab/>- <text:span text:style-name="T4">Błyszczy na jej plecach - płaszczyk czerwony,</text:span></text:p>
      <text:p text:style-name="P1"><text:s/><text:tab/><text:tab/> <text:s/><text:span text:style-name="T4">czerwonymi kropkami pięknie ozdobiony.</text:span></text:p>
      <text:p text:style-name="P1"><text:s text:c="76"/><text:span text:style-name="T4">(biedronka)</text:span></text:p>
      <text:p text:style-name="P1"/>
      <text:p text:style-name="P4"><text:span text:style-name="T1">3</text:span>. Odgadnięt<text:span text:style-name="T16">e</text:span> wszystkie zagadki? Brawo!.</text:p>
      <text:p text:style-name="P4">W nagrodę zapraszam (zwłaszcza te młodsze dzieci) na film edukacyjny, pt.</text:p>
      <text:p text:style-name="P4"><text:s text:c="31"/><text:span text:style-name="T1"><text:s/>„Przygody Skrzata Borówki – Łąka”</text:span></text:p>
      <text:p text:style-name="P4">który znajdziecie na stroni<text:span text:style-name="T8">e: <text:s/></text:span></text:p>
      <text:p text:style-name="P4"><text:s text:c="14"/><text:a xlink:type="simple" xlink:href="https://www.youtube.com./watch?time" text:style-name="Internet_20_link" text:visited-style-name="Visited_20_Internet_20_Link"><text:span text:style-name="T8">https://www.youtube.com./watch?time</text:span></text:a><text:a xlink:type="simple" xlink:href="https://www.youtube.com./watch?timecontinue=9&amp;v=LKLf5EN1Ff4&amp;feature=emb" text:style-name="Internet_20_link" text:visited-style-name="Visited_20_Internet_20_Link"><text:span text:style-name="T8"> continue=9&amp;v=LKLf5EN1Ff4&amp;feature=emb</text:span></text:a><text:a xlink:type="simple" xlink:href="https://www.youtube.com./watch?timecontinue=9&amp;v=LKLf5EN1Ff4&amp;feature=emblogo" text:style-name="Internet_20_link" text:visited-style-name="Visited_20_Internet_20_Link"><text:span text:style-name="T8"> logo</text:span></text:a></text:p>
      <text:p text:style-name="P4"/>
      <text:p text:style-name="P5"><text:span text:style-name="T1">4</text:span>. Posłuchajcie opowiadania pt. „<text:span text:style-name="T1">Bajeczka o motylku</text:span>” czyli jak z gąsiennicy powstał piękny motyl – <text:span text:style-name="T9">Magdaleny Tokarczyk i Olgi Adamowicz.</text:span></text:p>
      <text:p text:style-name="P5"/>
      <text:p text:style-name="P7"><text:tab/><text:tab/>Podejdźcie dzieci do mnie na chwileczkę,<text:line-break/><text:tab/><text:tab/>opowiem wam zaraz krótką bajeczkę.<text:line-break/><text:tab/><text:tab/>O motylku kolorowym zaraz się dowiecie,<text:line-break/><text:tab/><text:tab/>co się zastanawiał skąd się wziął na świecie?<text:line-break/><text:tab/><text:tab/>A teraz słuchaj uważnie drogi kolego,<text:line-break/><text:tab/><text:tab/>Bo wszystko zaczęło się dnia pewnego,<text:line-break/><text:tab/><text:tab/>Gdy motyla mama jajeczka na listkach składała<text:line-break/><text:tab/><text:tab/>I nikomu się zbliżyć do nich nie pozwalała.<text:line-break/><text:tab/><text:tab/>Z tych małych jajeczek gąsienice się powykluwały,<text:line-break/><text:tab/><text:tab/>I listki dookoła ciągle obgryzały,<text:line-break/><text:tab/><text:tab/>Bo głodomory z nich były niebywałe<text:line-break/><text:tab/><text:tab/>i zawsze brzuszki lubiły mieć napęczniałe.<text:line-break/><text:soft-page-break/><text:tab/><text:tab/>Gdy urosły już odrobinę, to postanowiły odpocząć chwilę.<text:line-break/><text:tab/><text:tab/>Znalazły pod gałązką zakątek mały,<text:line-break/><text:tab/><text:tab/>gdzie dookoła kokonem się poowijały.<text:line-break/><text:tab/><text:tab/>I tak w tym kokonie przez tygodni kilka,<text:line-break/><text:tab/><text:tab/>siedziała sobie poczwarka motylka.<text:line-break/><text:tab/><text:tab/>Aż w końcu kokon popękał wszędzie,<text:line-break/><text:tab/><text:tab/>I zaraz z niego motylek będzie.<text:line-break/><text:tab/><text:tab/>Wyszedł powoli, nóżki rozprostował,<text:line-break/><text:tab/><text:tab/>Zaczął nagle latać, w powietrzu „szybował”<text:line-break/><text:tab/><text:tab/>A potem kolorowe skrzydełka wystawił do słonka<text:line-break/><text:tab/><text:tab/>Motylków zaraz będzie cała pełna łąka.<text:line-break/><text:tab/><text:tab/>Czy teraz już kochane dzieci wiecie,<text:line-break/><text:tab/><text:tab/>Skąd motylki borą się na tym świecie?</text:p>
      <text:p text:style-name="P8"><text:span text:style-name="T1">5</text:span>. Dla trochę starszych dzieci kilka zdań:</text:p>
      <text:p text:style-name="P8">Podziel na sylaby i głoski podane słowo: ŁĄKA, MAJ, ŻABA, MOTYL, OSA, PSZCZOŁA, STOKROTKA, TRAWA, KWIATKI.</text:p>
      <text:p text:style-name="P8"/>
      <text:p text:style-name="P8"><text:span text:style-name="T1">6</text:span>. Zabawa ruchowa przy piosence „My jesteśmy żabki” – poćwicz<text:span text:style-name="T16">cie</text:span> skoki. Pomoże Ci w tym film na stronie:</text:p>
      <text:p text:style-name="P8"><text:s text:c="43"/><text:a xlink:type="simple" xlink:href="https://www.youtube.com/watch?v=bSvnVcfC3-s" text:style-name="Internet_20_link" text:visited-style-name="Visited_20_Internet_20_Link"><text:span text:style-name="Strong_20_Emphasis">https://www.youtube.com/watch?v=bSvnVcfC3-s</text:span></text:a></text:p>
      <text:p text:style-name="P8"><text:span text:style-name="Strong_20_Emphasis"/></text:p>
      <text:p text:style-name="P8"><text:span text:style-name="Strong_20_Emphasis"><text:span text:style-name="T1">7</text:span></text:span><text:span text:style-name="Strong_20_Emphasis"><text:span text:style-name="T5">. Ćwiczenia słuchowe – posłuchajcie odgłosów łąki na stronie:</text:span></text:span></text:p>
      <text:p text:style-name="P8"><text:a xlink:type="simple" xlink:href="https://www.youtube.com/watch?v=IoC7WCfx6Z0" text:style-name="Internet_20_link" text:visited-style-name="Visited_20_Internet_20_Link"><text:span text:style-name="Strong_20_Emphasis"><text:span text:style-name="T10"/></text:span></text:a></text:p>
      <text:p text:style-name="P8"><text:span text:style-name="Strong_20_Emphasis"><text:span text:style-name="T11"><text:s text:c="42"/></text:span></text:span><text:a xlink:type="simple" xlink:href="https://www.youtube.com/watch?v=IoC7WCfx6Z0" text:style-name="Internet_20_link" text:visited-style-name="Visited_20_Internet_20_Link"><text:span text:style-name="Strong_20_Emphasis"><text:span text:style-name="T10">https://www.youtube.com/watch?v=IoC7WCfx6Z0</text:span></text:span></text:a></text:p>
      <text:p text:style-name="P8"/>
      <text:p text:style-name="P8"><text:span text:style-name="T1">8</text:span>. Praca plastyczna. Techniki malowania mniszka bawełnianego. Pomoc uzyskacie na stronie:</text:p>
      <text:p text:style-name="P8"><text:s text:c="36"/><text:a xlink:type="simple" xlink:href="https://www.youtibe.com/watch?v=FpvIOpciq2Y" text:style-name="Internet_20_link" text:visited-style-name="Visited_20_Internet_20_Link">https://www.youtibe.com/watch?v=FpvIOpciq2Y</text:a></text:p>
      <text:p text:style-name="P8">lub wykonajcie sami piękny rysunek (obrazek) pt. „Łąka” (wykorzystajcie farbki, kredki?).</text:p>
      <text:p text:style-name="P8"/>
      <text:p text:style-name="P8"><text:span text:style-name="T1">9</text:span>. Dla relaksu, po ciężkiej pracy posłuchajcie piosenki pt. <text:s/>„Majowa łąka”. Utwór znajdziecie na stronie:</text:p>
      <text:p text:style-name="P8"><text:s text:c="33"/></text:p>
      <text:p text:style-name="P8"><text:s text:c="45"/><text:a xlink:type="simple" xlink:href="https://www.youtube.com/watch?v=cb0dNXPEYoc" text:style-name="Internet_20_link" text:visited-style-name="Visited_20_Internet_20_Link"><text:span text:style-name="Strong_20_Emphasis">https://www.youtube.com/watch?v=cb0dNXPEYoc</text:span></text:a><text:span text:style-name="Strong_20_Emphasis"> </text:span></text:p>
      <text:p text:style-name="P8"><text:span text:style-name="Strong_20_Emphasis"><text:span text:style-name="T5"/></text:span></text:p>
      <text:p text:style-name="P8"><text:span text:style-name="Strong_20_Emphasis"><text:span text:style-name="T5">Zadanie dodatkowe: (dla chętnych dzieci)</text:span></text:span></text:p>
      <text:p text:style-name="P9"><text:span text:style-name="Strong_20_Emphasis"><text:span text:style-name="T2">10</text:span></text:span><text:span text:style-name="Strong_20_Emphasis"><text:span text:style-name="T6">. Na deszczową pogodę proponuję filmy edukacyjne (do wyboru):</text:span></text:span></text:p>
      <text:p text:style-name="P9"><text:span text:style-name="Strong_20_Emphasis"><text:span text:style-name="T6">- „Cud narodzin motyla” – strona: </text:span></text:span><text:a xlink:type="simple" xlink:href="https://www.youtube.com/watch?v=3HvR0aETxOA" text:style-name="Internet_20_link" text:visited-style-name="Visited_20_Internet_20_Link"><text:span text:style-name="Strong_20_Emphasis"><text:span text:style-name="T12">https://www.youtube.com/watch?v=3HvR0aETxOA</text:span></text:span></text:a></text:p>
      <text:p text:style-name="P9"><text:span text:style-name="Strong_20_Emphasis">-</text:span><text:span text:style-name="Strong_20_Emphasis"><text:span text:style-name="T1"> </text:span></text:span><text:span text:style-name="Strong_20_Emphasis"><text:span text:style-name="T5">„</text:span></text:span><text:span text:style-name="Strong_20_Emphasis"><text:span text:style-name="T6">Najpiękniejsze motyle” – strona:</text:span></text:span></text:p>
      <text:p text:style-name="P9"><text:span text:style-name="Strong_20_Emphasis"><text:span text:style-name="T12"><text:s/></text:span></text:span><text:span text:style-name="Strong_20_Emphasis"><text:span text:style-name="T6"><text:s text:c="30"/></text:span></text:span><text:a xlink:type="simple" xlink:href="https://www.youtube.com/watch?v=Za1djTAb4qs&amp;feature=youtu.be" text:style-name="Internet_20_link" text:visited-style-name="Visited_20_Internet_20_Link"><text:span text:style-name="Strong_20_Emphasis"><text:span text:style-name="T12">https://www.youtube.com/watch?v=Za1djTAb4qs&amp;feature=youtu.be</text:span></text:span></text:a><text:span text:style-name="Strong_20_Emphasis"><text:span text:style-name="T12"> </text:span></text:span></text:p>
      <text:p text:style-name="P10">Ciekawostka: <text:span text:style-name="T5">Czy wiecie, że niektóre owady zmieniają ubarwienie na ochronne czy maskujące, które polega na </text:span><text:span text:style-name="T7">upodobnieniu się barwą ciała do środowiska życia danego zwierzęcia. Ubarwienie ochronne jest rozpowszechnione wśród zwierząt takich jak niedźwiedź polarny, pasikonik, rzekotka drzewna, kameleon.</text:span></text:p>
      <text:p text:style-name="P10"><text:span text:style-name="T7"><text:s text:c="71"/>Miłej zabawy. Ściskam Was mocno.</text:span></text:p>
      <text:p text:style-name="P12"><text:span text:style-name="T5"><text:s text:c="94"/>Pani Ania.</text:span></text:p>
      <text:p text:style-name="P12"><text:span text:style-name="T5">Ps.</text:span></text:p>
      <text:p text:style-name="P11"><text:span text:style-name="T5">Na jutro przygotujcie do zabawy plastelinę i patyczk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 text:c="172"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2:48:49.184000000</meta:creation-date>
    <dc:date>2020-05-17T14:31:48.609000000</dc:date>
    <meta:editing-duration>PT43S</meta:editing-duration>
    <meta:editing-cycles>1</meta:editing-cycles>
    <meta:document-statistic meta:table-count="0" meta:image-count="0" meta:object-count="0" meta:page-count="2" meta:paragraph-count="50" meta:word-count="493" meta:character-count="4922" meta:non-whitespace-character-count="3296"/>
    <meta:generator>LibreOffice/6.4.3.2$Windows_X86_64 LibreOffice_project/747b5d0ebf89f41c860ec2a39efd7cb15b54f2d8</meta:generator>
  </office:meta>
</office:document-meta>
</file>