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New times roman" svg:font-family="New times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list-style-name="LFO1" style:family="paragraph"/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list-style-name="LFO2" style:family="paragraph">
      <style:text-properties style:font-name="Times New Roman"/>
    </style:style>
    <style:style style:name="P54" style:parent-style-name="Standard" style:list-style-name="LFO2" style:family="paragraph">
      <style:text-properties style:font-name="Times New Roman"/>
    </style:style>
    <style:style style:name="P55" style:parent-style-name="Standard" style:list-style-name="LFO2" style:family="paragraph">
      <style:text-properties style:font-name="Times New Roman"/>
    </style:style>
    <style:style style:name="P56" style:parent-style-name="Standard" style:list-style-name="LFO2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list-style-name="LFO3" style:family="paragraph">
      <style:text-properties style:font-name="Times New Roman"/>
    </style:style>
    <style:style style:name="P70" style:parent-style-name="Standard" style:list-style-name="LFO3" style:family="paragraph">
      <style:text-properties style:font-name="Times New Roman"/>
    </style:style>
    <style:style style:name="P71" style:parent-style-name="Standard" style:list-style-name="LFO3" style:family="paragraph">
      <style:text-properties style:font-name="Times New Roman"/>
    </style:style>
    <style:style style:name="P72" style:parent-style-name="Standard" style:list-style-name="LFO3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New times roman" fo:color="#000000" fo:font-size="11.5pt" style:font-size-asian="11.5pt" style:font-size-complex="11.5pt" fo:background-color="#FFFFFF"/>
    </style:style>
    <style:style style:name="T79" style:parent-style-name="Domyślnaczcionkaakapitu" style:family="text">
      <style:text-properties style:font-name="New times roman" fo:color="#000000" fo:font-size="11.5pt" style:font-size-asian="11.5pt" style:font-size-complex="11.5pt"/>
    </style:style>
    <style:style style:name="T80" style:parent-style-name="Domyślnaczcionkaakapitu" style:family="text">
      <style:text-properties style:font-name="New times roman" fo:color="#000000" fo:font-size="11.5pt" style:font-size-asian="11.5pt" style:font-size-complex="11.5pt" fo:background-color="#FFFFFF"/>
    </style:style>
    <style:style style:name="T81" style:parent-style-name="Domyślnaczcionkaakapitu" style:family="text">
      <style:text-properties style:font-name="New times roman" fo:color="#000000" fo:font-size="11.5pt" style:font-size-asian="11.5pt" style:font-size-complex="11.5pt" fo:background-color="#FFFFFF"/>
    </style:style>
    <style:style style:name="T82" style:parent-style-name="Domyślnaczcionkaakapitu" style:family="text">
      <style:text-properties style:font-name="New times roman" fo:color="#000000" fo:font-size="11.5pt" style:font-size-asian="11.5pt" style:font-size-complex="11.5pt" fo:background-color="#FFFFFF"/>
    </style:style>
    <style:style style:name="T83" style:parent-style-name="Domyślnaczcionkaakapitu" style:family="text">
      <style:text-properties style:font-name="New times roman" fo:color="#000000" fo:font-size="11.5pt" style:font-size-asian="11.5pt" style:font-size-complex="11.5pt"/>
    </style:style>
    <style:style style:name="T84" style:parent-style-name="Domyślnaczcionkaakapitu" style:family="text">
      <style:text-properties style:font-name="New times roman" fo:color="#000000" fo:font-size="11.5pt" style:font-size-asian="11.5pt" style:font-size-complex="11.5pt" fo:background-color="#FFFFFF"/>
    </style:style>
    <style:style style:name="T85" style:parent-style-name="Domyślnaczcionkaakapitu" style:family="text">
      <style:text-properties style:font-name="New times roman" fo:color="#000000" fo:font-size="11.5pt" style:font-size-asian="11.5pt" style:font-size-complex="11.5pt"/>
    </style:style>
    <style:style style:name="T86" style:parent-style-name="Domyślnaczcionkaakapitu" style:family="text">
      <style:text-properties style:font-name="New times roman" fo:color="#000000" fo:font-size="11.5pt" style:font-size-asian="11.5pt" style:font-size-complex="11.5pt" fo:background-color="#FFFFFF"/>
    </style:style>
    <style:style style:name="T87" style:parent-style-name="Domyślnaczcionkaakapitu" style:family="text">
      <style:text-properties style:font-name="New times roman" fo:color="#000000" fo:font-size="11.5pt" style:font-size-asian="11.5pt" style:font-size-complex="11.5pt"/>
    </style:style>
    <style:style style:name="T88" style:parent-style-name="Domyślnaczcionkaakapitu" style:family="text">
      <style:text-properties style:font-name="New times roman" fo:color="#000000" fo:font-size="11.5pt" style:font-size-asian="11.5pt" style:font-size-complex="11.5pt" fo:background-color="#FFFFFF"/>
    </style:style>
    <style:style style:name="T89" style:parent-style-name="Domyślnaczcionkaakapitu" style:family="text">
      <style:text-properties style:font-name="New times roman" fo:color="#000000" fo:font-size="11.5pt" style:font-size-asian="11.5pt" style:font-size-complex="11.5pt" fo:background-color="#FFFFFF"/>
    </style:style>
    <style:style style:name="T90" style:parent-style-name="Domyślnaczcionkaakapitu" style:family="text">
      <style:text-properties style:font-name="New times roman" fo:color="#000000" fo:font-size="11.5pt" style:font-size-asian="11.5pt" style:font-size-complex="11.5pt" fo:background-color="#FFFFFF"/>
    </style:style>
    <style:style style:name="T91" style:parent-style-name="Domyślnaczcionkaakapitu" style:family="text">
      <style:text-properties style:font-name="New times roman" fo:color="#000000" fo:font-size="11.5pt" style:font-size-asian="11.5pt" style:font-size-complex="11.5pt"/>
    </style:style>
    <style:style style:name="T92" style:parent-style-name="Domyślnaczcionkaakapitu" style:family="text">
      <style:text-properties style:font-name="New times roman" fo:color="#000000" fo:font-size="11.5pt" style:font-size-asian="11.5pt" style:font-size-complex="11.5pt" fo:background-color="#FFFFFF"/>
    </style:style>
    <style:style style:name="T93" style:parent-style-name="Domyślnaczcionkaakapitu" style:family="text">
      <style:text-properties style:font-name="New times roman" fo:color="#000000" fo:font-size="11.5pt" style:font-size-asian="11.5pt" style:font-size-complex="11.5pt"/>
    </style:style>
    <style:style style:name="T94" style:parent-style-name="Domyślnaczcionkaakapitu" style:family="text">
      <style:text-properties style:font-name="New times roman" fo:color="#000000" fo:font-size="11.5pt" style:font-size-asian="11.5pt" style:font-size-complex="11.5pt" fo:background-color="#FFFFFF"/>
    </style:style>
    <style:style style:name="T95" style:parent-style-name="Domyślnaczcionkaakapitu" style:family="text">
      <style:text-properties style:font-name="New times roman" fo:color="#000000" fo:font-size="11.5pt" style:font-size-asian="11.5pt" style:font-size-complex="11.5pt"/>
    </style:style>
    <style:style style:name="T96" style:parent-style-name="Domyślnaczcionkaakapitu" style:family="text">
      <style:text-properties style:font-name="New times roman" fo:color="#000000" fo:font-size="11.5pt" style:font-size-asian="11.5pt" style:font-size-complex="11.5pt" fo:background-color="#FFFFFF"/>
    </style:style>
    <style:style style:name="T97" style:parent-style-name="Domyślnaczcionkaakapitu" style:family="text">
      <style:text-properties style:font-name="New times roman" fo:color="#000000" fo:font-size="11.5pt" style:font-size-asian="11.5pt" style:font-size-complex="11.5pt" fo:background-color="#FFFFFF"/>
    </style:style>
    <style:style style:name="T98" style:parent-style-name="Domyślnaczcionkaakapitu" style:family="text">
      <style:text-properties style:font-name="New times roman" fo:color="#000000" fo:font-size="11.5pt" style:font-size-asian="11.5pt" style:font-size-complex="11.5pt"/>
    </style:style>
    <style:style style:name="T99" style:parent-style-name="Domyślnaczcionkaakapitu" style:family="text">
      <style:text-properties style:font-name="New times roman" fo:color="#000000" fo:font-size="11.5pt" style:font-size-asian="11.5pt" style:font-size-complex="11.5pt" fo:background-color="#FFFFFF"/>
    </style:style>
    <style:style style:name="T100" style:parent-style-name="Domyślnaczcionkaakapitu" style:family="text">
      <style:text-properties style:font-name="New times roman" fo:color="#000000" fo:font-size="11.5pt" style:font-size-asian="11.5pt" style:font-size-complex="11.5pt" fo:background-color="#FFFFFF"/>
    </style:style>
    <style:style style:name="T101" style:parent-style-name="Domyślnaczcionkaakapitu" style:family="text">
      <style:text-properties style:font-name="New times roman" fo:color="#000000" fo:font-size="11.5pt" style:font-size-asian="11.5pt" style:font-size-complex="11.5pt"/>
    </style:style>
    <style:style style:name="T102" style:parent-style-name="Domyślnaczcionkaakapitu" style:family="text">
      <style:text-properties style:font-name="New times roman" fo:color="#000000" fo:font-size="11.5pt" style:font-size-asian="11.5pt" style:font-size-complex="11.5pt" fo:background-color="#FFFFFF"/>
    </style:style>
    <style:style style:name="T103" style:parent-style-name="Domyślnaczcionkaakapitu" style:family="text">
      <style:text-properties style:font-name="New times roman" fo:color="#000000" fo:font-size="11.5pt" style:font-size-asian="11.5pt" style:font-size-complex="11.5pt"/>
    </style:style>
    <style:style style:name="T104" style:parent-style-name="Domyślnaczcionkaakapitu" style:family="text">
      <style:text-properties style:font-name="New times roman" fo:color="#000000" fo:font-size="11.5pt" style:font-size-asian="11.5pt" style:font-size-complex="11.5pt" fo:background-color="#FFFFFF"/>
    </style:style>
    <style:style style:name="T105" style:parent-style-name="Domyślnaczcionkaakapitu" style:family="text">
      <style:text-properties style:font-name="New times roman" fo:color="#000000" fo:font-size="11.5pt" style:font-size-asian="11.5pt" style:font-size-complex="11.5pt"/>
    </style:style>
    <style:style style:name="T106" style:parent-style-name="Domyślnaczcionkaakapitu" style:family="text">
      <style:text-properties style:font-name="New times roman" fo:color="#000000" fo:font-size="11.5pt" style:font-size-asian="11.5pt" style:font-size-complex="11.5pt" fo:background-color="#FFFFFF"/>
    </style:style>
    <style:style style:name="P107" style:parent-style-name="Standard" style:family="paragraph">
      <style:text-properties style:font-name="Times New Roman"/>
    </style:style>
    <style:style style:name="P108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paragraph-properties>
        <style:tab-stops>
          <style:tab-stop style:type="left" style:position="2.177in"/>
        </style:tab-stops>
      </style:paragraph-properties>
    </style:style>
    <style:style style:name="P111" style:parent-style-name="Standard" style:family="paragraph">
      <style:paragraph-properties>
        <style:tab-stops>
          <style:tab-stop style:type="left" style:position="2.177in"/>
        </style:tab-stops>
      </style:paragraph-properties>
    </style:style>
    <style:style style:name="P112" style:parent-style-name="Standard" style:family="paragraph">
      <style:paragraph-properties>
        <style:tab-stops>
          <style:tab-stop style:type="left" style:position="2.177in"/>
        </style:tab-stops>
      </style:paragraph-properties>
    </style:style>
    <style:style style:name="T11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29. 05. 2020r. - Piątek <text:s/>- <text:s/>Dzień Rodziny</text:p>
      <text:p text:style-name="P2"/>
      <text:p text:style-name="P3">Dzień dobry Rodzice i kochane dzieciaczki.</text:p>
      <text:p text:style-name="P4">Proszę wybrać dzieciom zabawy odpowiednie do ich wieku.</text:p>
      <text:p text:style-name="P5"/>
      <text:p text:style-name="Standard"><text:span text:style-name="T6">1</text:span><text:span text:style-name="T7">. Zapraszam do zabawy na dobru początek<text:s/></text:span><text:span text:style-name="T8">dnia. Zaproście też rodziców.</text:span></text:p>
      <text:list text:style-name="LFO1" text:continue-numbering="true">
        <text:list-item>
          <text:p text:style-name="P9"><text:span text:style-name="T10">Piosenka dziecięca „</text:span><text:span text:style-name="T11">Głowa, ramiona, kolana, pięty</text:span><text:span text:style-name="T12">”. Odnajdziecie ja na stronie:</text:span></text:p>
        </text:list-item>
      </text:list>
      <text:p text:style-name="P13"/>
      <text:p text:style-name="Standard"><text:span text:style-name="T14"><text:s text:c="54"/></text:span><text:a xlink:href="https://youtu.be/JDSQIxZ_scY" office:target-frame-name="_top" xlink:show="replace"><text:span text:style-name="T15">https://youtu.be/JDSQIxZ_scY</text:span></text:a></text:p>
      <text:p text:style-name="P16"/>
      <text:p text:style-name="P17">Ćwiczcie (pokazujcie) odwzorowując treść piosenki.</text:p>
      <text:p text:style-name="P18"/>
      <text:p text:style-name="Standard"><text:span text:style-name="T19">2</text:span><text:span text:style-name="T20">. Zabawa: „Co tu się zmieniło ?” - Ćwiczenie spostrzegawczości dzieci.</text:span></text:p>
      <text:p text:style-name="P21">Znacie Wasze mieszkanie, ale czy pamiętacie, gdzie co w nim się znajduje ?. Jedna osoba wychodzi z pokoju, a pozostali coś zmieniają (chowamy wazon, zdejmujemy obraz … itp.) i zapraszają dziecko / rodzica ponownie do pokoju. Czy odgadniecie, co się zmieniło ?.</text:p>
      <text:p text:style-name="P22"/>
      <text:p text:style-name="Standard"><text:span text:style-name="T23">3</text:span><text:span text:style-name="T24">. Zabawa z tatą – „</text:span><text:span text:style-name="T25">Winda</text:span><text:span text:style-name="T26">”</text:span></text:p>
      <text:p text:style-name="P27">Dziecko staje przed tatą, odwrócone do niego plecami, z rękami ugiętymi w łokciach, przyciśniętymi do tułowia, łopatki ściągnięte. Tata w lekkim przysiadzie trzyma dziecko za łokcie od dołu i podnosi je do góry, a następnie opuszcza w dół.</text:p>
      <text:p text:style-name="P28"/>
      <text:p text:style-name="Standard"><text:span text:style-name="T29">4</text:span><text:span text:style-name="T30">. Zabawa dydaktyczna „</text:span><text:span text:style-name="T31">Moja rodzina</text:span><text:span text:style-name="T32">” (dla tych starszych dzieci).</text:span></text:p>
      <text:p text:style-name="P33">Potrzebne będzie duże serce wycięte z białej kartki, mniejsze serduszka z kolorowego papieru (mogą je Państwo dziecku narysować a ono je wytnie), klej. Dziecko wymienia członków swojej rodziny. Liczy, ile osób jest w rodzinie i nakleja na dużej sylwetce serca odpowiednią liczbę serduszek (może to przypominać drzewo genealogiczne).</text:p>
      <text:p text:style-name="P34"/>
      <text:p text:style-name="Standard"><text:span text:style-name="T35">5</text:span><text:span text:style-name="T36">. Zabawa – Ilustracja ruchem przeczytanego przez Rodzica wierszyka. Dzieci przedstawiają siebie i swoich rodziców:</text:span></text:p>
      <text:p text:style-name="P37"/>
      <text:p text:style-name="P38"><text:tab/><text:tab/><text:tab/>„Mogę oczy zmrużyć swe</text:p>
      <text:p text:style-name="P39"><text:tab/><text:tab/><text:tab/>Mogę brzydko zrobić: bee!</text:p>
      <text:p text:style-name="P40"><text:tab/><text:tab/><text:tab/>Ale mogę, jeśli chcesz,</text:p>
      <text:p text:style-name="P41"><text:tab/><text:tab/><text:tab/>Pięknie się uśmiechnąć też.</text:p>
      <text:p text:style-name="P42"><text:tab/><text:tab/><text:tab/>I do<text:s/>przodu wypiąć brzuch,</text:p>
      <text:p text:style-name="P43"><text:tab/><text:tab/><text:tab/>Zrobić skłon, powiedzieć: uff!</text:p>
      <text:p text:style-name="P44"><text:tab/><text:tab/><text:tab/>Tupnąć nogą raz i dwa</text:p>
      <text:p text:style-name="P45"><text:tab/><text:tab/><text:tab/>I powiedzieć: (imię) to ja!”</text:p>
      <text:p text:style-name="P46"><text:tab/><text:tab/><text:tab/>A to (…) mama ma. (lub (…) tatuś mój.)”</text:p>
      <text:p text:style-name="P47"/>
      <text:p text:style-name="Standard"><text:span text:style-name="T48">6</text:span><text:span text:style-name="T49">. Zabawa ruchowa przy piosence dla dzieci „</text:span><text:span text:style-name="T50">Praczki</text:span><text:span text:style-name="T51">”.</text:span></text:p>
      <text:p text:style-name="P52">Dzieci naśladują czynności wymienione w treści piosenki:</text:p>
      <text:list text:style-name="LFO2" text:continue-numbering="true">
        <text:list-item>
          <text:p text:style-name="P53">ręczne pranie – zaciskają dłonie i pocierają o siebie,</text:p>
        </text:list-item>
        <text:list-item>
          <text:p text:style-name="P54">wieszają pranie – podnoszą obie ręce do góry i unoszą się na palcach stóp,</text:p>
        </text:list-item>
        <text:list-item>
          <text:p text:style-name="P55">prasują – zaciskają dłonie w pięść i poziomo je przesuwają,</text:p>
        </text:list-item>
        <text:list-item>
          <text:p text:style-name="P56">składają pranie – kładą naprzemiennie jedną dłoń na<text:s/>drugiej.</text:p>
        </text:list-item>
      </text:list>
      <text:p text:style-name="P57"><text:s text:c="25"/></text:p>
      <text:p text:style-name="Standard"><text:span text:style-name="T58"><text:s text:c="28"/></text:span><text:a xlink:href="https://m.youtube.com/watch?v=ACOKg-Lwx44" office:target-frame-name="_top" xlink:show="replace"><text:span text:style-name="T59">https://m.youtube.com/watch?v=ACOKg-Lwx44</text:span></text:a></text:p>
      <text:p text:style-name="P60"/>
      <text:p text:style-name="P61"><text:s text:c="47"/>*<text:tab/>*<text:tab/>*</text:p>
      <text:p text:style-name="P62">Jako, że weekend przed nami, zachęcam<text:s/>Państwa do wybrania się z dzieckiem w wolnym czasie, na spacer…</text:p>
      <text:p text:style-name="P63"/>
      <text:p text:style-name="P64"/>
      <text:p text:style-name="P65">Zabawa dodatkowa na weekend (tylko dla chętnych dzieci).</text:p>
      <text:p text:style-name="P66">Zapraszam do kuchni. Może wspólnie wspólnie przygotowany deser będzie miłym dodatkiem do oglądania np. zdjęć rodzinnych i nagrań oraz<text:s/>zakończenia tygodnia poświęconego Rodzinie.</text:p>
      <text:p text:style-name="P67">„Mus czekoladowy”</text:p>
      <text:p text:style-name="P68">Składniki:</text:p>
      <text:list text:style-name="LFO3" text:continue-numbering="true">
        <text:list-item>
          <text:p text:style-name="P69">200ml śmietany 30%</text:p>
        </text:list-item>
        <text:list-item>
          <text:p text:style-name="P70">20 dkg gorzkiej czekolady</text:p>
        </text:list-item>
        <text:list-item>
          <text:p text:style-name="P71">2 łyżki miodu</text:p>
        </text:list-item>
        <text:list-item>
          <text:p text:style-name="P72">1 garść startej czekolady</text:p>
        </text:list-item>
      </text:list>
      <text:p text:style-name="P73">Sposób przyrządzenia:</text:p>
      <text:p text:style-name="P74">Czekoladę rozpuścić w kąpieli wodnej. Śmietanę ubić na sztywno. Do śmietany<text:s/>dodawać powoli ostudzoną czekoladę i miód, cały czas delikatnie mieszając. Mus przelać do pucharków, schłodzić w lodówce, a następnie posypać startą czekoladą. Udekorować w dowolny sposób (np. owocami). SMACZNEGO !</text:p>
      <text:p text:style-name="P75"/>
      <text:p text:style-name="P76">7. Czy zgadniesz o kim mowa?</text:p>
      <text:p text:style-name="Standard"><text:span text:style-name="T77">1.<text:s/></text:span><text:span text:style-name="T78">Łatwą zagadkę dziś mamy,</text:span><text:span text:style-name="T79"><text:s/></text:span><text:span text:style-name="T80">kim jest mama mamy?</text:span><text:span text:style-name="T81"><text:s/>(babcia)</text:span></text:p>
      <text:p text:style-name="Standard"><text:span text:style-name="T82">2. To jest zagadka</text:span><text:span text:style-name="T83"><text:s/></text:span><text:span text:style-name="T84">łatwa i prosta:</text:span><text:span text:style-name="T85"><text:s/></text:span><text:span text:style-name="T86">kim jest dla Ciebie</text:span><text:span text:style-name="T87"><text:s/></text:span><text:span text:style-name="T88">twej mamy siostra?</text:span><text:span text:style-name="T89"><text:s/>(ciocia)</text:span></text:p>
      <text:p text:style-name="Standard"><text:span text:style-name="T90">3. Nie każdy jest siwy,</text:span><text:span text:style-name="T91"><text:s/></text:span><text:span text:style-name="T92">nie każdy wąsaty,</text:span><text:span text:style-name="T93"><text:s/></text:span><text:span text:style-name="T94">lecz każdy jest tatą</text:span><text:span text:style-name="T95"><text:s/></text:span><text:span text:style-name="T96">mamy albo taty. (dziadek)</text:span></text:p>
      <text:p text:style-name="Standard"><text:span text:style-name="T97">4. Jak się zwracamy</text:span><text:span text:style-name="T98"><text:s/></text:span><text:span text:style-name="T99">do brata swojej mamy? (wujek)</text:span></text:p>
      <text:p text:style-name="Standard"><text:span text:style-name="T100">5. Jest córką mamy i taty,</text:span><text:span text:style-name="T101"><text:s/></text:span><text:span text:style-name="T102">bawi się lalkami, nie samochodami,</text:span><text:span text:style-name="T103"><text:s/></text:span><text:span text:style-name="T104">jest starsza lub młodsza.</text:span><text:span text:style-name="T105"><text:line-break/></text:span><text:span text:style-name="T106">To moja kochana… (siostra)</text:span></text:p>
      <text:p text:style-name="P107"/>
      <text:p text:style-name="P108">Źródłą:</text:p>
      <text:p text:style-name="P109"/>
      <text:p text:style-name="P110">1. Przewodnik metodyczny 4, Tropiciele – B. Gawrońska, E. Raczek.</text:p>
      <text:p text:style-name="P111">2.<text:s/>Przewodnik metodyczny do programu Przedszkole przyszłości – Zespół autorski (Bogna Bartosz,</text:p>
      <text:p text:style-name="P112"><text:span text:style-name="T113"><text:s text:c="4"/>Katarzyna Bury, Alicja Kosowska, Agnieszka Piekuszyńska, Przemysław Adamsk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New times roman" svg:font-family="New times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Footer"><text:s text:c="172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Asus</dc:creator>
    <meta:creation-date>2020-05-21T12:45:00Z</meta:creation-date>
    <dc:date>2020-05-27T17:05:00Z</dc:date>
    <meta:template xlink:href="Normal" xlink:type="simple"/>
    <meta:editing-cycles>1</meta:editing-cycles>
    <meta:editing-duration>PT1740S</meta:editing-duration>
    <meta:document-statistic meta:page-count="2" meta:paragraph-count="7" meta:word-count="555" meta:character-count="3880" meta:row-count="27" meta:non-whitespace-character-count="3332"/>
  </office:meta>
</office:document-meta>
</file>