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Internetlink" style:family="text">
      <style:text-properties style:text-underline-type="none"/>
    </style:style>
    <style:style style:name="T17" style:parent-style-name="Internetlink" style:family="text">
      <style:text-properties style:text-underline-type="none"/>
    </style:style>
    <style:style style:name="T18" style:parent-style-name="Internetlink" style:family="text">
      <style:text-properties style:text-underline-type="none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T20" style:parent-style-name="Internetlink" style:family="text">
      <style:text-properties fo:color="#000000" style:text-underline-type="none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T22" style:parent-style-name="Internetlink" style:family="text">
      <style:text-properties style:text-underline-type="none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T24" style:parent-style-name="Internetlink" style:family="text">
      <style:text-properties fo:color="#000000" style:text-underline-type="none"/>
    </style:style>
    <style:style style:name="T25" style:parent-style-name="Internetlink" style:family="text">
      <style:text-properties fo:color="#000000" style:text-underline-type="none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T27" style:parent-style-name="Internetlink" style:family="text">
      <style:text-properties fo:color="#000000" style:text-underline-type="none"/>
    </style:style>
    <style:style style:name="T28" style:parent-style-name="Internetlink" style:family="text">
      <style:text-properties fo:color="#000000" style:text-underline-type="none"/>
    </style:style>
    <style:style style:name="T29" style:parent-style-name="Internetlink" style:family="text">
      <style:text-properties fo:color="#000000" style:text-underline-type="none"/>
    </style:style>
    <style:style style:name="T30" style:parent-style-name="Internetlink" style:family="text">
      <style:text-properties fo:color="#000000" style:text-underline-type="none"/>
    </style:style>
    <style:style style:name="T31" style:parent-style-name="Internetlink" style:family="text">
      <style:text-properties fo:color="#000000" style:text-underline-type="none"/>
    </style:style>
    <style:style style:name="T32" style:parent-style-name="Internetlink" style:family="text">
      <style:text-properties fo:color="#000000" style:text-underline-type="none"/>
    </style:style>
    <style:style style:name="T33" style:parent-style-name="Internetlink" style:family="text">
      <style:text-properties fo:color="#000000" style:text-underline-type="none"/>
    </style:style>
    <style:style style:name="T34" style:parent-style-name="Internetlink" style:family="text">
      <style:text-properties fo:color="#000000" style:text-underline-type="none"/>
    </style:style>
    <style:style style:name="T35" style:parent-style-name="Internetlink" style:family="text">
      <style:text-properties fo:color="#000000" style:text-underline-type="none"/>
    </style:style>
    <style:style style:name="T36" style:parent-style-name="Internetlink" style:family="text">
      <style:text-properties fo:color="#000000" style:text-underline-type="none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T38" style:parent-style-name="Internetlink" style:family="text">
      <style:text-properties fo:color="#000000" style:text-underline-type="none"/>
    </style:style>
    <style:style style:name="T39" style:parent-style-name="Internetlink" style:family="text">
      <style:text-properties fo:color="#000000" style:text-underline-type="none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T42" style:parent-style-name="Internetlink" style:family="text">
      <style:text-properties fo:color="#000000" style:text-underline-type="none"/>
    </style:style>
    <style:style style:name="P43" style:parent-style-name="Standard" style:family="paragraph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Internetlink" style:family="text">
      <style:text-properties fo:color="#000000" style:text-underline-type="none"/>
    </style:style>
    <style:style style:name="P46" style:parent-style-name="Standard" style:family="paragraph">
      <style:paragraph-properties fo:text-align="center"/>
    </style:style>
    <style:style style:name="T47" style:parent-style-name="Internetlink" style:family="text">
      <style:text-properties fo:color="#000000" style:text-underline-type="none"/>
    </style:style>
    <style:style style:name="P48" style:parent-style-name="Standard" style:family="paragraph">
      <style:paragraph-properties fo:text-align="center"/>
    </style:style>
    <style:style style:name="T49" style:parent-style-name="Internetlink" style:family="text">
      <style:text-properties fo:color="#000000" style:text-underline-type="none"/>
    </style:style>
    <style:style style:name="P50" style:parent-style-name="Standard" style:family="paragraph">
      <style:paragraph-properties fo:text-align="center"/>
    </style:style>
    <style:style style:name="T51" style:parent-style-name="Internetlink" style:family="text">
      <style:text-properties fo:color="#000000" style:text-underline-type="none"/>
    </style:style>
    <style:style style:name="P52" style:parent-style-name="Standard" style:family="paragraph">
      <style:paragraph-properties fo:text-align="center"/>
    </style:style>
    <style:style style:name="T53" style:parent-style-name="Internetlink" style:family="text">
      <style:text-properties fo:color="#000000" style:text-underline-type="none"/>
    </style:style>
    <style:style style:name="T54" style:parent-style-name="Internetlink" style:family="text">
      <style:text-properties fo:color="#000000" style:text-underline-type="none"/>
    </style:style>
    <style:style style:name="P55" style:parent-style-name="Standard" style:family="paragraph">
      <style:paragraph-properties fo:text-align="center"/>
    </style:style>
    <style:style style:name="T56" style:parent-style-name="Internetlink" style:family="text">
      <style:text-properties fo:color="#000000" style:text-underline-type="none"/>
    </style:style>
    <style:style style:name="P57" style:parent-style-name="Standard" style:family="paragraph">
      <style:paragraph-properties fo:text-align="center"/>
    </style:style>
    <style:style style:name="T58" style:parent-style-name="Internetlink" style:family="text">
      <style:text-properties fo:color="#000000" style:text-underline-type="none"/>
    </style:style>
    <style:style style:name="P59" style:parent-style-name="Standard" style:family="paragraph">
      <style:paragraph-properties fo:text-align="center"/>
    </style:style>
    <style:style style:name="T60" style:parent-style-name="Internetlink" style:family="text">
      <style:text-properties fo:color="#000000" style:text-underline-type="none"/>
    </style:style>
    <style:style style:name="T61" style:parent-style-name="Internetlink" style:family="text">
      <style:text-properties fo:color="#000000" style:text-underline-type="none"/>
    </style:style>
    <style:style style:name="P62" style:parent-style-name="Standard" style:family="paragraph">
      <style:text-properties style:font-name="Times New Roman" fo:font-weight="bold" style:font-weight-asian="bold" style:font-weight-complex="bold"/>
    </style:style>
    <style:style style:name="T63" style:parent-style-name="Internetlink" style:family="text">
      <style:text-properties fo:color="#000000" style:text-underline-type="none"/>
    </style:style>
    <style:style style:name="T64" style:parent-style-name="Internetlink" style:family="text">
      <style:text-properties fo:color="#000000" style:text-underline-type="none"/>
    </style:style>
    <style:style style:name="T65" style:parent-style-name="Internetlink" style:family="text">
      <style:text-properties fo:color="#000000" style:text-underline-type="none"/>
    </style:style>
    <style:style style:name="T66" style:parent-style-name="Internetlink" style:family="text">
      <style:text-properties fo:color="#000000" style:text-underline-type="none"/>
    </style:style>
    <style:style style:name="P67" style:parent-style-name="Standard" style:list-style-name="LFO1" style:family="paragraph"/>
    <style:style style:name="T68" style:parent-style-name="Internetlink" style:family="text">
      <style:text-properties fo:color="#000000" style:text-underline-type="none"/>
    </style:style>
    <style:style style:name="P69" style:parent-style-name="Standard" style:list-style-name="LFO1" style:family="paragraph"/>
    <style:style style:name="T70" style:parent-style-name="Internetlink" style:family="text">
      <style:text-properties fo:color="#000000" style:text-underline-type="none"/>
    </style:style>
    <style:style style:name="P71" style:parent-style-name="Standard" style:list-style-name="LFO1" style:family="paragraph"/>
    <style:style style:name="T72" style:parent-style-name="Internetlink" style:family="text">
      <style:text-properties fo:color="#000000" style:text-underline-type="none"/>
    </style:style>
    <style:style style:name="P73" style:parent-style-name="Standard" style:list-style-name="LFO1" style:family="paragraph"/>
    <style:style style:name="T74" style:parent-style-name="Internetlink" style:family="text">
      <style:text-properties fo:color="#000000" style:text-underline-type="none"/>
    </style:style>
    <style:style style:name="P75" style:parent-style-name="Standard" style:list-style-name="LFO1" style:family="paragraph"/>
    <style:style style:name="T76" style:parent-style-name="Internetlink" style:family="text">
      <style:text-properties fo:color="#000000" style:text-underline-type="none"/>
    </style:style>
    <style:style style:name="T77" style:parent-style-name="Internetlink" style:family="text">
      <style:text-properties fo:color="#000000" style:text-underline-type="none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T79" style:parent-style-name="Internetlink" style:family="text">
      <style:text-properties fo:color="#000000" style:text-underline-type="none"/>
    </style:style>
    <style:style style:name="T80" style:parent-style-name="Internetlink" style:family="text">
      <style:text-properties fo:color="#000000" style:text-underline-type="none"/>
    </style:style>
    <style:style style:name="P81" style:parent-style-name="Standard" style:family="paragraph"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text-properties style:font-name="Times New Roman" fo:font-weight="bold" style:font-weight-asian="bold" style:font-weight-complex="bold"/>
    </style:style>
    <style:style style:name="P88" style:parent-style-name="NormalnyWeb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Dzień dobry.</text:p>
      <text:p text:style-name="P2">Pamiętacie kochani, że dzisiaj jest Dzień Mamy? Święto wszystkich Mam? Na pewno wszystkie dzieci złożyły już swoim Kochanym Mamom życzenia, prawda? A jak wyszły upominki dla<text:s/>Mamy?</text:p>
      <text:p text:style-name="P3"/>
      <text:p text:style-name="P4"><text:s text:c="73"/>* <text:s text:c="2"/>* <text:s text:c="2"/>*</text:p>
      <text:p text:style-name="P5"/>
      <text:p text:style-name="P6">26. 05. 2020r. - Wtorek <text:s text:c="3"/>„Moja mama wszystko umie”.</text:p>
      <text:p text:style-name="P7"/>
      <text:p text:style-name="P8">1. Na dobry początek świątecznego dnia poproście Mamę do wspólnego wysłuchania piosenki na Dzień Mamy pt. „W zieleni łąka majowa”. Powiedzcie, że ta piosenka jest dla kochanej mamy. Piosenkę znajdziecie w internecie na stronie:</text:p>
      <text:p text:style-name="Standard"><text:span text:style-name="T9"><text:s text:c="60"/></text:span><text:a xlink:href="https://m.youtube.con/watch?v=QxzyN9AIsJg" office:target-frame-name="_top" xlink:show="replace"><text:span text:style-name="T10">https://m.youtube.c</text:span><text:span text:style-name="T11">on/watch?v=QxzyN9AIsJg</text:span></text:a></text:p>
      <text:p text:style-name="P12"/>
      <text:p text:style-name="P13">Jesteśmy w tym dniu szczególnie grzeczni, mili i uśmiechnięci.</text:p>
      <text:p text:style-name="P14"/>
      <text:p text:style-name="P15">2. Zabawa muzyczna. Kto potrafi pstrykać to świetnie! Pozostali mają okazję uczyć się. Zaproście do zabawy mamę.</text:p>
      <text:p text:style-name="Standard"><text:span text:style-name="T16"><text:s text:c="13"/></text:span></text:p>
      <text:p text:style-name="Standard"><text:span text:style-name="Internetlink"><text:s/></text:span><text:span text:style-name="T17"><text:s text:c="19"/></text:span><text:a xlink:href="https://www.youtube.com/watch?time_continue=53&amp;v=U7Bcg8GgfsA&amp;feature=emb_logo" office:target-frame-name="_top" xlink:show="replace"><text:span text:style-name="Internetlink">https://www.youtube.com/watch?time_continue=53&amp;v=U7Bcg8GgfsA&amp;feature=emb_logo</text:span></text:a><text:span text:style-name="T18"><text:s text:c="7"/></text:span></text:p>
      <text:p text:style-name="P19"/>
      <text:p text:style-name="Standard"><text:span text:style-name="T20">i jeszc ze jedna zabawa:</text:span></text:p>
      <text:p text:style-name="P21"/>
      <text:p text:style-name="Standard"><text:span text:style-name="T22"><text:s text:c="20"/></text:span><text:a xlink:href="https://www.youtube.com/watch?v=EKp3EdoHdKI&amp;feature=youtu.be" office:target-frame-name="_top" xlink:show="replace"><text:span text:style-name="Internetlink">https://www.youtube.com/watch?v=EKp3EdoHdKI&amp;feature=youtu.be</text:span></text:a></text:p>
      <text:p text:style-name="P23"/>
      <text:p text:style-name="Standard"><text:span text:style-name="T24">3. Posłuchajcie bajki Joanny Papuzińskiej, pt.,,Jak nasza mama odczarowała wielkoluda". Bajka do odsłuchania na stronie:</text:span></text:p>
      <text:p text:style-name="Standard"><text:span text:style-name="T25"><text:s text:c="39"/></text:span><text:a xlink:href="https://m.youtube.com/watch?v=zNoI89g_fBg" office:target-frame-name="_top" xlink:show="replace"><text:span text:style-name="Internetlink">https://m.youtube.com/watch?v=zNoI89g_fBg</text:span></text:a></text:p>
      <text:p text:style-name="P26"/>
      <text:p text:style-name="Standard"><text:span text:style-name="T27">Po wysłuchaniu <text:s/>bajki porozmawiajcie na temat jej treści i odpowiedzcie na pytania:</text:span></text:p>
      <text:p text:style-name="Standard"><text:span text:style-name="T28">- Co wydarzyło się pewnego dnia w mieście?</text:span></text:p>
      <text:p text:style-name="Standard"><text:span text:style-name="T29">- Co zrobiła mama by pomóc<text:s/></text:span><text:span text:style-name="T30">dzieciom?</text:span></text:p>
      <text:p text:style-name="Standard"><text:span text:style-name="T31">- Kim okazał się wielkolud?</text:span></text:p>
      <text:p text:style-name="Standard"><text:span text:style-name="T32">- Dlaczego stał się wielkoludem?</text:span></text:p>
      <text:p text:style-name="Standard"><text:span text:style-name="T33">- Jaki sposób znalazła mama, by Jej dzieci nie stały się wielkoludami?</text:span></text:p>
      <text:p text:style-name="Standard"><text:span text:style-name="T34">- Czy to były prawdziwe czary?</text:span></text:p>
      <text:p text:style-name="Standard"><text:span text:style-name="T35">- A jakie czary znają Wasze mamy?</text:span></text:p>
      <text:p text:style-name="Standard"><text:span text:style-name="T36">- Co robią, byście były grzeczne i dobre?</text:span></text:p>
      <text:p text:style-name="P37"/>
      <text:p text:style-name="Standard"><text:span text:style-name="T38">4. Por</text:span><text:span text:style-name="T39">a na zabawę, zapraszam do tańca, pląsów i wygibasów. Pomoże Wam w tym materiał na stronie:</text:span></text:p>
      <text:p text:style-name="P40"/>
      <text:p text:style-name="Standard"><text:a xlink:href="https://www.youtube.com/watch?timecontinue=68&amp;v=L-oDihw6uo&amp;feature=emb" office:target-frame-name="_top" xlink:show="replace"><text:span text:style-name="Internetlink">https://www.youtube.com/watch?timecontinue=68&amp;v=L-oDihw6uo&amp;feature=emb</text:span></text:a><text:a xlink:href="https://www.youtube.com/watch?timecontinue=68&amp;v=L-oDihw6uo&amp;feature=emblogo" office:target-frame-name="_top" xlink:show="replace"><text:span text:style-name="Internetlink"><text:s/></text:span></text:a><text:span text:style-name="Internetlink">logo</text:span></text:p>
      <text:p text:style-name="P41"/>
      <text:p text:style-name="Standard"><text:span text:style-name="T42">5. Posłuchajcie wierszyka pt. ,,Dbamy o mamy".</text:span></text:p>
      <text:p text:style-name="P43"/>
      <text:p text:style-name="P44"><text:span text:style-name="T45">My o mamy zawsze dbamy,</text:span></text:p>
      <text:p text:style-name="P46"><text:span text:style-name="T47">nawet, gdy jej nie słuchamy.</text:span></text:p>
      <text:p text:style-name="P48"><text:span text:style-name="T49">Gdy jej napytamy biedy,</text:span></text:p>
      <text:p text:style-name="P50"><text:span text:style-name="T51">to kochamy ją i wtedy.</text:span></text:p>
      <text:p text:style-name="P52"><text:span text:style-name="T53">Lecz od dzisiaj</text:span><text:span text:style-name="T54"><text:s/>przyrzekamy!</text:span></text:p>
      <text:p text:style-name="P55"><text:span text:style-name="T56">Nie zasmucać więcej mamy,</text:span></text:p>
      <text:p text:style-name="P57"><text:span text:style-name="T58">I mieć buzię uśmiechniętą</text:span></text:p>
      <text:p text:style-name="P59"><text:span text:style-name="T60">W takim dniu jak Mamy święto.</text:span></text:p>
      <text:p text:style-name="Standard"><text:span text:style-name="T61">Zadanie dla chętnyvh dzieci – nauczcie się wierszyka na pamięć. Na pewno sprawicie tym mamie wiele radości.</text:span></text:p>
      <text:p text:style-name="P62"/>
      <text:p text:style-name="Standard"><text:span text:style-name="T63">6. Zadanie dodatkowe.</text:span></text:p>
      <text:p text:style-name="Standard"><text:span text:style-name="T64">W wolnej chwili (po południu?</text:span><text:span text:style-name="T65">) usiądźcie z mamą i przeprowadźcie z nią wywiad. Zobaczycie jak dużo dowiecie się o mamie.</text:span></text:p>
      <text:p text:style-name="Standard"><text:span text:style-name="T66">Zpytajcie:</text:span></text:p>
      <text:list text:style-name="LFO1" text:continue-numbering="true">
        <text:list-item>
          <text:p text:style-name="P67"><text:span text:style-name="T68">Co lubi robić?</text:span></text:p>
        </text:list-item>
        <text:list-item>
          <text:p text:style-name="P69"><text:span text:style-name="T70">Co lubi jeść?</text:span></text:p>
        </text:list-item>
        <text:list-item>
          <text:p text:style-name="P71"><text:span text:style-name="T72">Jak spędza wolny czas?</text:span></text:p>
        </text:list-item>
        <text:list-item>
          <text:p text:style-name="P73"><text:span text:style-name="T74">Z jakiej miejscowości pochodzi? - może pokaże Wam na mapie.</text:span></text:p>
        </text:list-item>
        <text:list-item>
          <text:p text:style-name="P75"><text:span text:style-name="T76">Jakie prezenty chciałaby dostać od Was,<text:s/></text:span><text:span text:style-name="T77">od taty...?</text:span></text:p>
        </text:list-item>
      </text:list>
      <text:p text:style-name="P78"/>
      <text:p text:style-name="Standard"><text:span text:style-name="T79"><text:s text:c="71"/>Miłej zabawy i przyjemnego dnia</text:span></text:p>
      <text:p text:style-name="Standard"><text:span text:style-name="T80"><text:s text:c="90"/>Pani Ania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Footer"><text:s text:c="17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20-05-21T11:22:00Z</meta:creation-date>
    <dc:date>2020-05-25T16:50:00Z</dc:date>
    <meta:template xlink:href="Normal" xlink:type="simple"/>
    <meta:editing-cycles>1</meta:editing-cycles>
    <meta:editing-duration>PT780S</meta:editing-duration>
    <meta:document-statistic meta:page-count="2" meta:paragraph-count="6" meta:word-count="460" meta:character-count="3214" meta:row-count="23" meta:non-whitespace-character-count="2760"/>
  </office:meta>
</office:document-meta>
</file>